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5312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989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color="#FF0000" style:letter-kerning="false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00000" style:letter-kerning="false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00000" style:letter-kerning="false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00000" style:letter-kerning="false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Calibri" fo:color="#000000" style:letter-kerning="false" style:font-size-complex="14pt"/>
    </style:style>
    <style:style style:name="P26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Calibri" fo:color="#000000" style:letter-kerning="false" style:font-size-complex="14pt"/>
    </style:style>
    <style:style style:name="P30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" fo:color="#000000" style:letter-kerning="false" style:font-size-complex="14pt"/>
    </style:style>
    <style:style style:name="P31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" fo:color="#000000" style:letter-kerning="false" style:font-size-complex="14pt"/>
    </style:style>
    <style:style style:name="P32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灣證券交易所股份有限公司辦理上市證券標購辦法</text:p>
      <text:p text:style-name="P2">第二條修正條文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正條文</text:p>
          </table:table-cell>
          <table:table-cell table:style-name="TableCell10">
            <text:p text:style-name="P11">現行條文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第二條</text:p>
            <text:p text:style-name="P17"><text:span text:style-name="T18">證券經紀商依本辦法接受委託人委託標購上市證券者，應填具申請書向本公司申請。委託人如係經經濟部投資審議</text:span><text:span text:style-name="T19">司、產業園區管理局或國家科學及技術委員會各科學園區管理局</text:span><text:span text:style-name="T20">專案核准之華僑、外國人或大陸地區投資人，應加附政府核准投資及匯入資金之證明文件。委託人如係本國公司，其轉投資總額應依公司法第十三條規定辦理，並加附相關證明文件。</text:span></text:p>
            <text:p text:style-name="P21"/>
            <text:p text:style-name="P22">第二項(略)</text:p>
            <text:p text:style-name="P23"/>
          </table:table-cell>
          <table:table-cell table:style-name="TableCell24">
            <text:p text:style-name="P25">第二條</text:p>
            <text:p text:style-name="P26"><text:span text:style-name="T27">證券經紀商依本辦法接受委託人委託標購上市證券者，應填具申請書向本公司申請。委託人如係經經濟部投資審議</text:span><text:span text:style-name="T28">委員會或科學工業園區管理局或加工出口區管理處</text:span><text:span text:style-name="T29">專案核准之華僑、外國人或大陸地區投資人，應加附政府核准投資及匯入資金之證明文件。委託人如係本國公司，其轉投資總額應依公司法第十三條規定辦理，並加附相關證明文件。</text:span></text:p>
            <text:p text:style-name="P30"/>
            <text:p text:style-name="P31">第二項(略)</text:p>
            <text:p text:style-name="P32"/>
          </table:table-cell>
          <table:table-cell table:style-name="TableCell33">
            <text:p text:style-name="P34"><text:span text:style-name="T35">為行政院組織調整，經濟部組織法、國家科學及技術委員會組織法分別修正施行，「</text:span><text:span text:style-name="T36">經濟部投資審議委員會</text:span><text:span text:style-name="T37">」修正為「</text:span><text:span text:style-name="T38">經濟部投資審議司</text:span><text:span text:style-name="T39">」、「科技部」各科學園區管理局修正為「國家科學及技術委員會」各科學園區管理局及「</text:span><text:span text:style-name="T40">經濟部</text:span><text:span text:style-name="T41">加工出口區管理處</text:span><text:span text:style-name="T42">」修正為「</text:span><text:span text:style-name="T43">經濟部產業園區管理局</text:span><text:span text:style-name="T44">」，配合修正第一項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家豪</meta:initial-creator>
    <dc:creator>邱思嘉</dc:creator>
    <meta:creation-date>2024-01-12T06:44:00Z</meta:creation-date>
    <dc:date>2024-01-12T06:44:00Z</dc:date>
    <meta:print-date>2023-04-12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